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6.01pt"/>
    </style:style>
    <style:style style:name="co3" style:family="table-column">
      <style:table-column-properties fo:break-before="auto" style:column-width="27.2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41.19pt"/>
    </style:style>
    <style:style style:name="co7" style:family="table-column">
      <style:table-column-properties fo:break-before="auto" style:column-width="28.2pt"/>
    </style:style>
    <style:style style:name="co8" style:family="table-column">
      <style:table-column-properties fo:break-before="auto" style:column-width="34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9999"/>
    </style:style>
    <style:style style:name="ce8" style:family="table-cell" style:parent-style-name="Default">
      <style:text-properties fo:font-style="normal" style:font-style-asian="normal" style:font-style-complex="normal"/>
    </style:style>
    <style:style style:name="ce9" style:family="table-cell" style:parent-style-name="Default" style:data-style-name="N11">
      <style:table-cell-properties fo:border-bottom="none" style:text-align-source="fix" style:repeat-content="false" fo:border-left="none" fo:border-right="1.25pt solid #000000" fo:border-top="none"/>
      <style:paragraph-properties fo:text-align="center" fo:margin-left="0pt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66ff66" style:text-align-source="fix" style:repeat-content="false" fo:border-left="none" fo:border-right="1.25pt solid #000000" fo:border-top="none"/>
      <style:paragraph-properties fo:text-align="center" fo:margin-left="0pt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pt"/>
    </style:style>
    <style:style style:name="ce12" style:family="table-cell" style:parent-style-name="Default">
      <style:table-cell-properties fo:border-bottom="none" fo:background-color="#ff9999" style:text-align-source="fix" style:repeat-content="false" fo:border-left="none" fo:border-right="1.25pt solid #000000" fo:border-top="none"/>
      <style:paragraph-properties fo:text-align="center" fo:margin-left="0pt"/>
    </style:style>
    <style:style style:name="ce13" style:family="table-cell" style:parent-style-name="Default">
      <style:table-cell-properties fo:background-color="#66ff66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2" table:number-columns-repeated="3"/>
          <table:table-cell table:style-name="ce3"/>
          <table:table-cell table:number-columns-repeated="2"/>
          <table:table-cell table:style-name="ce6" office:value-type="string" calcext:value-type="string" table:number-columns-spanned="4" table:number-rows-spanned="1">
            <text:p>јун 1</text:p>
          </table:table-cell>
          <table:covered-table-cell table:number-columns-repeated="2" table:style-name="ce4"/>
          <table:covered-table-cell table:style-name="ce9"/>
          <table:table-cell table:style-name="ce6" office:value-type="string" calcext:value-type="string" table:number-columns-spanned="4" table:number-rows-spanned="1">
            <text:p>јун 2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Тест</text:p>
          </table:table-cell>
          <table:table-cell office:value-type="string" calcext:value-type="string">
            <text:p>Колоквијум</text:p>
          </table:table-cell>
          <table:table-cell office:value-type="string" calcext:value-type="string">
            <text:p>Семинарски</text:p>
          </table:table-cell>
          <table:table-cell table:style-name="ce4" office:value-type="string" calcext:value-type="string">
            <text:p>практични</text:p>
          </table:table-cell>
          <table:table-cell table:style-name="ce4" office:value-type="string" calcext:value-type="string">
            <text:p>теорија</text:p>
          </table:table-cell>
          <table:table-cell table:style-name="ce4" office:value-type="string" calcext:value-type="string">
            <text:p>збир</text:p>
          </table:table-cell>
          <table:table-cell table:style-name="ce9" office:value-type="string" calcext:value-type="string">
            <text:p>оцена</text:p>
          </table:table-cell>
          <table:table-cell table:style-name="ce4" office:value-type="string" calcext:value-type="string">
            <text:p>практични</text:p>
          </table:table-cell>
          <table:table-cell table:style-name="ce4" office:value-type="string" calcext:value-type="string">
            <text:p>теорија</text:p>
          </table:table-cell>
          <table:table-cell table:style-name="ce4" office:value-type="string" calcext:value-type="string">
            <text:p>збир</text:p>
          </table:table-cell>
          <table:table-cell table:style-name="ce4" office:value-type="string" calcext:value-type="string">
            <text:p>оцена</text:p>
          </table:table-cell>
        </table:table-row>
        <table:table-row table:style-name="ro1">
          <table:table-cell office:value-type="string" calcext:value-type="string">
            <text:p><text:s/>137/2015</text:p>
          </table:table-cell>
          <table:table-cell office:value-type="string" calcext:value-type="string">
            <text:p>Димић, Давид <text:s text:c="2"/></text:p>
          </table:table-cell>
          <table:table-cell table:number-columns-repeated="3"/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F3]+[.G3]+[.H3]+[.I3]+[.J3]" office:value-type="float" office:value="73.5" calcext:value-type="float">
            <text:p>73.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119/2015</text:p>
          </table:table-cell>
          <table:table-cell office:value-type="string" calcext:value-type="string">
            <text:p>Крчмаревић, Младен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ROUND(([.C4]+[.D4]+[.E4])/3*15*2)/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8" table:formula="of:=[.F4]+[.G4]+[.H4]+[.I4]+[.J4]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421/2016</text:p>
          </table:table-cell>
          <table:table-cell table:style-name="ce1" office:value-type="string" calcext:value-type="string">
            <text:p>Јевтић, Тијана <text:s text:c="2"/>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formula="of:=[.F5]+[.G5]+[.H5]+[.M5]+[.N5]+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021/2016</text:p>
          </table:table-cell>
          <table:table-cell table:style-name="ce1" office:value-type="string" calcext:value-type="string">
            <text:p>Јаковље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[.C6]+[.D6]+[.E6])/3*15*2)/2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6]+[.G6]+[.H6]+[.M6]+[.N6]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<text:s/>084/2016</text:p>
          </table:table-cell>
          <table:table-cell table:style-name="ce1" office:value-type="string" calcext:value-type="string">
            <text:p>Бићанин, Велимир <text:s text:c="2"/>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[.C7]+[.D7]+[.E7])/3*15*2)/2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7]+[.G7]+[.H7]+[.M7]+[.N7]"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<text:s/>473/2018</text:p>
          </table:table-cell>
          <table:table-cell office:value-type="string" calcext:value-type="string">
            <text:p>Лежаја, Јован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ROUND(([.C8]+[.D8]+[.E8])/3*15*2)/2" office:value-type="float" office:value="10.5" calcext:value-type="float">
            <text:p>10.5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formula="of:=[.F8]+[.G8]+[.H8]+[.M8]+[.N8]" office:value-type="float" office:value="60.5" calcext:value-type="float">
            <text:p>60.5</text:p>
          </table:table-cell>
          <table:table-cell/>
        </table:table-row>
        <table:table-row table:style-name="ro1">
          <table:table-cell office:value-type="string" calcext:value-type="string">
            <text:p><text:s/>430/2016</text:p>
          </table:table-cell>
          <table:table-cell office:value-type="string" calcext:value-type="string">
            <text:p>Радовановић, Тамара <text:s text:c="2"/>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([.C9]+[.D9]+[.E9])/3*15*2)/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9]+[.G9]+[.H9]+[.M9]+[.N9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<text:s/>434/2016</text:p>
          </table:table-cell>
          <table:table-cell office:value-type="string" calcext:value-type="string">
            <text:p>Врачаревић, Александ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[.C10]+[.D10]+[.E10])/3*15*2)/2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F10]+[.G10]+[.H10]+[.M10]+[.N10]"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<text:s/>423/2016</text:p>
          </table:table-cell>
          <table:table-cell office:value-type="string" calcext:value-type="string">
            <text:p>Марковић, Лук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([.C11]+[.D11]+[.E11])/3*15*2)/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11]+[.G11]+[.H11]+[.M11]+[.N11]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<text:s/>100/2016</text:p>
          </table:table-cell>
          <table:table-cell office:value-type="string" calcext:value-type="string">
            <text:p>Милојковић, Дар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ROUND(([.C12]+[.D12]+[.E12])/3*15*2)/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F12]+[.G12]+[.H12]+[.M12]+[.N12]"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<text:s/>266/2015</text:p>
          </table:table-cell>
          <table:table-cell office:value-type="string" calcext:value-type="string">
            <text:p>Перишић, Петар <text:s text:c="2"/>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[.F13]+[.G13]+[.H13]+[.M13]+[.N13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<text:s/>136/2014</text:p>
          </table:table-cell>
          <table:table-cell office:value-type="string" calcext:value-type="string">
            <text:p>Илић, Вукашин <text:s text:c="2"/>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formula="of:=ROUND(([.C14]+[.D14]+[.E14])/3*15*2)/2" office:value-type="float" office:value="7.5" calcext:value-type="float">
            <text:p>7.5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[.F14]+[.G14]+[.H14]+[.M14]+[.N14]" office:value-type="float" office:value="56.5" calcext:value-type="float">
            <text:p>56.5</text:p>
          </table:table-cell>
          <table:table-cell/>
        </table:table-row>
        <table:table-row table:style-name="ro1">
          <table:table-cell office:value-type="string" calcext:value-type="string">
            <text:p><text:s/>335/2015</text:p>
          </table:table-cell>
          <table:table-cell office:value-type="string" calcext:value-type="string">
            <text:p>Кристић, Филип <text:s text:c="2"/></text:p>
          </table:table-cell>
          <table:table-cell table:number-columns-repeated="4"/>
          <table:table-cell table:style-name="ce5" office:value-type="float" office:value="10" calcext:value-type="float">
            <text:p>10</text:p>
          </table:table-cell>
          <table:table-cell table:style-name="ce5"/>
          <table:table-cell table:number-columns-repeated="4"/>
          <table:table-cell table:style-name="ce7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291/2015</text:p>
          </table:table-cell>
          <table:table-cell table:style-name="ce1" office:value-type="string" calcext:value-type="string">
            <text:p>Мандић, Никола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formula="of:=ROUND(([.C16]+[.D16]+[.E16])/3*15*2)/2"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style-name="ce7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F16]+[.G16]+[.H16]+[.M16]+[.N16]" office:value-type="float" office:value="41.5" calcext:value-type="float">
            <text:p>41.5</text:p>
          </table:table-cell>
          <table:table-cell/>
        </table:table-row>
        <table:table-row table:style-name="ro1">
          <table:table-cell office:value-type="string" calcext:value-type="string">
            <text:p><text:s/>077/2016</text:p>
          </table:table-cell>
          <table:table-cell table:style-name="ce1" office:value-type="string" calcext:value-type="string">
            <text:p>Јанковић, Никол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[.C17]+[.D17]+[.E17])/3*15*2)/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ce7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127/2016</text:p>
          </table:table-cell>
          <table:table-cell office:value-type="string" calcext:value-type="string">
            <text:p>Марковић, А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formula="of:=ROUND(([.C18]+[.D18]+[.E18])/3*15*2)/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7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470/2018</text:p>
          </table:table-cell>
          <table:table-cell office:value-type="string" calcext:value-type="string">
            <text:p>Вучићевић, Урош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ROUND(([.C19]+[.D19]+[.E19])/3*15*2)/2" office:value-type="float" office:value="10.5" calcext:value-type="float">
            <text:p>10.5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style-name="ce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330/2013</text:p>
          </table:table-cell>
          <table:table-cell office:value-type="string" calcext:value-type="string">
            <text:p>Ђукић, Никола <text:s text:c="2"/>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ROUND(([.C20]+[.D20]+[.E20])/3*15*2)/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ce7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71/2018</text:p>
          </table:table-cell>
          <table:table-cell office:value-type="string" calcext:value-type="string">
            <text:p>Милосављевић, Вера <text:s text:c="2"/>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85" calcext:value-type="float">
            <text:p>0.85</text:p>
          </table:table-cell>
          <table:table-cell table:formula="of:=ROUND(([.C21]+[.D21]+[.E21])/3*15*2)/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062/2016</text:p>
          </table:table-cell>
          <table:table-cell office:value-type="string" calcext:value-type="string">
            <text:p>Јеремић, Јелена <text:s text:c="2"/>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[.C22]+[.D22]+[.E22])/3*15*2)/2" office:value-type="float" office:value="14.5" calcext:value-type="float">
            <text:p>14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461/2018</text:p>
          </table:table-cell>
          <table:table-cell office:value-type="string" calcext:value-type="string">
            <text:p>Ковачевић, Никола <text:s text:c="2"/>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ROUND(([.C23]+[.D23]+[.E23])/3*15*2)/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479/2017</text:p>
          </table:table-cell>
          <table:table-cell office:value-type="string" calcext:value-type="string">
            <text:p>Стефановић, Александар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ROUND(([.C24]+[.D24]+[.E24])/3*15*2)/2" office:value-type="float" office:value="10.5" calcext:value-type="float">
            <text:p>10.5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064/2016</text:p>
          </table:table-cell>
          <table:table-cell office:value-type="string" calcext:value-type="string">
            <text:p>Поповић, Оливера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ROUND(([.C25]+[.D25]+[.E25])/3*15*2)/2" office:value-type="float" office:value="9.5" calcext:value-type="float">
            <text:p>9.5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139/2015</text:p>
          </table:table-cell>
          <table:table-cell office:value-type="string" calcext:value-type="string">
            <text:p>Котуровић, Небојш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table:formula="of:=ROUND(([.C26]+[.D26]+[.E26])/3*15*2)/2"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130/2016</text:p>
          </table:table-cell>
          <table:table-cell office:value-type="string" calcext:value-type="string">
            <text:p>Пантовић, Немања <text:s text:c="2"/>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([.C27]+[.D27]+[.E27])/3*15*2)/2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502/2017</text:p>
          </table:table-cell>
          <table:table-cell office:value-type="string" calcext:value-type="string">
            <text:p>Секулић, Димитрије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ROUND(([.C28]+[.D28]+[.E28])/3*15*2)/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071/2015</text:p>
          </table:table-cell>
          <table:table-cell office:value-type="string" calcext:value-type="string">
            <text:p>Вуковић, Никол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ROUND(([.C29]+[.D29]+[.E29])/3*15*2)/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459/2018</text:p>
          </table:table-cell>
          <table:table-cell office:value-type="string" calcext:value-type="string">
            <text:p>Николић, Никол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ROUND(([.C30]+[.D30]+[.E30])/3*15*2)/2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029/2015</text:p>
          </table:table-cell>
          <table:table-cell office:value-type="string" calcext:value-type="string">
            <text:p>Главоњић, Лука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ROUND(([.C31]+[.D31]+[.E31])/3*15*2)/2"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048/2016</text:p>
          </table:table-cell>
          <table:table-cell office:value-type="string" calcext:value-type="string">
            <text:p>Стојановић, Александра <text:s text:c="2"/>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ROUND(([.C32]+[.D32]+[.E32])/3*15*2)/2" office:value-type="float" office:value="8.5" calcext:value-type="float">
            <text:p>8.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155/2014</text:p>
          </table:table-cell>
          <table:table-cell office:value-type="string" calcext:value-type="string">
            <text:p>Вељковић, Катарина <text:s text:c="2"/>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[.C33]+[.D33]+[.E33])/3*15*2)/2" office:value-type="float" office:value="7.5" calcext:value-type="float">
            <text:p>7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485/2017</text:p>
          </table:table-cell>
          <table:table-cell office:value-type="string" calcext:value-type="string">
            <text:p>Костовски, Марко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formula="of:=ROUND(([.C34]+[.D34]+[.E34])/3*15*2)/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348/2014</text:p>
          </table:table-cell>
          <table:table-cell office:value-type="string" calcext:value-type="string">
            <text:p>Михајловић, Сара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ROUND(([.C35]+[.D35]+[.E35])/3*15*2)/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173/2014</text:p>
          </table:table-cell>
          <table:table-cell office:value-type="string" calcext:value-type="string">
            <text:p>Вићић, Милан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[.C36]+[.D36]+[.E36])/3*15*2)/2" office:value-type="float" office:value="6.5" calcext:value-type="float">
            <text:p>6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145/2016</text:p>
          </table:table-cell>
          <table:table-cell office:value-type="string" calcext:value-type="string">
            <text:p>Михајловић, Стефан <text:s text:c="2"/>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([.C37]+[.D37]+[.E38])/3*15*2)/2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099/2015</text:p>
          </table:table-cell>
          <table:table-cell office:value-type="string" calcext:value-type="string">
            <text:p>Хелдрих, Теодора <text:s text:c="2"/>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ROUND(([.C38]+[.D38]+[.E38])/3*15*2)/2"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312/2015</text:p>
          </table:table-cell>
          <table:table-cell office:value-type="string" calcext:value-type="string">
            <text:p>Пужић, Милан <text:s text:c="2"/>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table:formula="of:=ROUND(([.C39]+[.D39]+[.E39])/3*15*2)/2" office:value-type="float" office:value="4.5" calcext:value-type="float">
            <text:p>4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table:formula="of:=ROUND(([.C40]+[.D40]+[.E40])/3*15*2)/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[.C41]+[.D41]+[.E41])/3*15*2)/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154/2015</text:p>
          </table:table-cell>
          <table:table-cell office:value-type="string" calcext:value-type="string">
            <text:p>Луковић, Вујиц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ROUND(([.C42]+[.D42]+[.E42])/3*15*2)/2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399/2016</text:p>
          </table:table-cell>
          <table:table-cell office:value-type="string" calcext:value-type="string">
            <text:p>Алексић, Раде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095/2016</text:p>
          </table:table-cell>
          <table:table-cell office:value-type="string" calcext:value-type="string">
            <text:p>Булатовић, Никол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201/2015</text:p>
          </table:table-cell>
          <table:table-cell office:value-type="string" calcext:value-type="string">
            <text:p>Дилпарић, Младен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275/2014</text:p>
          </table:table-cell>
          <table:table-cell office:value-type="string" calcext:value-type="string">
            <text:p>Должан, Иван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325/2013</text:p>
          </table:table-cell>
          <table:table-cell office:value-type="string" calcext:value-type="string">
            <text:p>Живановић, Милош <text:s text:c="2"/>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477/2018</text:p>
          </table:table-cell>
          <table:table-cell office:value-type="string" calcext:value-type="string">
            <text:p>Илић, Матиј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 text:c="2"/>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298/2016</text:p>
          </table:table-cell>
          <table:table-cell office:value-type="string" calcext:value-type="string">
            <text:p>Кенешки, Сашк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136/2012</text:p>
          </table:table-cell>
          <table:table-cell office:value-type="string" calcext:value-type="string">
            <text:p>Лазаревић, Миодраг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431/2016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501/2017</text:p>
          </table:table-cell>
          <table:table-cell office:value-type="string" calcext:value-type="string">
            <text:p>Мирковић, Благоје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171/2015</text:p>
          </table:table-cell>
          <table:table-cell office:value-type="string" calcext:value-type="string">
            <text:p>Митрић, Страхињ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035/2015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057/2014</text:p>
          </table:table-cell>
          <table:table-cell office:value-type="string" calcext:value-type="string">
            <text:p>Обрадовић, Слободан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023/2012</text:p>
          </table:table-cell>
          <table:table-cell office:value-type="string" calcext:value-type="string">
            <text:p>Рашић, Ан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403/2015</text:p>
          </table:table-cell>
          <table:table-cell office:value-type="string" calcext:value-type="string">
            <text:p>Станковић, Марко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 text:c="2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135/2015</text:p>
          </table:table-cell>
          <table:table-cell office:value-type="string" calcext:value-type="string">
            <text:p>Шашић, Филип <text:s text:c="2"/>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496/2018</text:p>
          </table:table-cell>
          <table:table-cell office:value-type="string" calcext:value-type="string">
            <text:p>Шипка, Ђорђе <text:s text:c="2"/></text:p>
          </table:table-cell>
          <table:table-cell table:number-columns-repeated="14"/>
        </table:table-row>
        <table:table-row table:style-name="ro1" table:number-rows-repeated="104851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5:Sheet1.P14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/00/0000</text:date>, <text:time style:data-style-name="N2" text:time-value="10:41:51.6041345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Marić</meta:initial-creator>
    <meta:creation-date>2019-05-05T21:52:38.872280891</meta:creation-date>
    <dc:date>2019-07-16T13:57:26.554965074</dc:date>
    <dc:creator>Filip Marić</dc:creator>
    <meta:editing-duration>PT10H48M38S</meta:editing-duration>
    <meta:editing-cycles>85</meta:editing-cycles>
    <meta:generator>LibreOffice/5.1.6.2$Linux_X86_64 LibreOffice_project/10m0$Build-2</meta:generator>
    <meta:document-statistic meta:table-count="1" meta:cell-count="363" meta:object-count="0"/>
  </office:meta>
</office:document-meta>
</file>